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5.863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tyle="italic" style:text-underline-style="none" fo:font-weight="bold" officeooo:rsid="004e706e" officeooo:paragraph-rsid="004e706e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italic" style:text-underline-style="none" fo:font-weight="bold" officeooo:rsid="004e706e" officeooo:paragraph-rsid="004e706e" style:font-style-asian="italic" style:font-weight-asian="bold" style:font-style-complex="italic" style:font-weight-complex="bold"/>
    </style:style>
    <style:style style:name="P3" style:family="paragraph" style:parent-style-name="Text_20_body">
      <style:text-properties officeooo:rsid="004f5d52" officeooo:paragraph-rsid="004f5d52"/>
    </style:style>
    <style:style style:name="P4" style:family="paragraph" style:parent-style-name="Text_20_body">
      <style:text-properties officeooo:rsid="0050207a" officeooo:paragraph-rsid="0050207a"/>
    </style:style>
    <style:style style:name="P5" style:family="paragraph" style:parent-style-name="Table_20_Contents">
      <style:text-properties officeooo:rsid="004f5d52" officeooo:paragraph-rsid="004f5d52"/>
    </style:style>
    <style:style style:name="P6" style:family="paragraph" style:parent-style-name="Table_20_Contents">
      <style:paragraph-properties fo:text-align="center" style:justify-single-word="false"/>
      <style:text-properties officeooo:rsid="004f5d52" officeooo:paragraph-rsid="004f5d52"/>
    </style:style>
    <style:style style:name="P7" style:family="paragraph" style:parent-style-name="Table_20_Contents">
      <style:text-properties officeooo:rsid="0050207a" officeooo:paragraph-rsid="0050207a"/>
    </style:style>
    <style:style style:name="T1" style:family="text">
      <style:text-properties officeooo:rsid="0050207a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teaser/%23" xlink:type="simple">
          <form:properties>
            <form:property form:property-name="PropertyChangeNotificationEnabled" office:value-type="boolean" office:boolean-value="true"/>
          </form:properties>
          <form:hidden form:name="url_zop" form:control-implementation="ooo:com.sun.star.form.component.HiddenControl" xml:id="control1" form:id="control1" form:value="http://abonnes.lemonde.fr/idees/article/2011/10/05/desastre-bancaire-et-bucher-des-vanites_1582445_3232.html"/>
          <form:hidden form:name="url" form:control-implementation="ooo:com.sun.star.form.component.HiddenControl" xml:id="control2" form:id="control2" form:value="http://www.lemonde.fr/idees/article/2011/10/05/desastre-bancaire-et-bucher-des-vanites_1582445_3232.html"/>
        </form:form>
        <form:form form:name="unnamed1" form:apply-filter="true" form:method="post" form:control-implementation="ooo:com.sun.star.form.component.Form" office:target-frame="" xlink:href="../../../../../../teaser/%23" xlink:type="simple">
          <form:properties>
            <form:property form:property-name="PropertyChangeNotificationEnabled" office:value-type="boolean" office:boolean-value="true"/>
          </form:properties>
          <form:hidden form:name="url_zop" form:control-implementation="ooo:com.sun.star.form.component.HiddenControl" xml:id="control3" form:id="control3" form:value="http://abonnes.lemonde.fr/idees/article/2011/10/05/desastre-bancaire-et-bucher-des-vanites_1582445_3232.html"/>
          <form:hidden form:name="url" form:control-implementation="ooo:com.sun.star.form.component.HiddenControl" xml:id="control4" form:id="control4" form:value="http://www.lemonde.fr/idees/article/2011/10/05/desastre-bancaire-et-bucher-des-vanites_1582445_3232.html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btitle">Compte rendu réunion </text:p>
      <text:p text:style-name="Subtitle">Animation Chouettes Familles</text:p>
      <text:p text:style-name="P1"/>
      <text:p text:style-name="P1">Dimanche 11 novembre 2018</text:p>
      <text:p text:style-name="P2">Présents : Anaïs, Nicolas, Anne Cécile, Elen, Marie-Ange, MarieL, Anne P, Pascaline</text:p>
      <text:p text:style-name="P2">Chez Marie-Ange</text:p>
      <text:p text:style-name="P2"/>
      <text:h text:style-name="Heading_20_1" text:outline-level="1">Bilan soirée Huiles essentielles avec Marie Corbet</text:h>
      <text:p text:style-name="P2">Soiréeau Boissons Rouges, 15 inscrits. La soirée s’est très bien passée.3 nouvelles adhésions.</text:p>
      <text:p text:style-name="P2">Succès car :</text:p>
      <text:p text:style-name="P2">- entre adultes (comme le café parents)</text:p>
      <text:p text:style-name="P2">- pas de préparation pour les participants, c’était une conférence</text:p>
      <text:p text:style-name="P2">- lieu neutre et convivial</text:p>
      <text:p text:style-name="P2">- Intervention par une professionnelle</text:p>
      <text:p text:style-name="P2">- thème pertinent et qui concernait un spectre large (famille, tout âge confondu)</text:p>
      <text:p text:style-name="P2">- communication réussie</text:p>
      <text:p text:style-name="P2"/>
      <text:h text:style-name="Heading_20_1" text:outline-level="1">Atelier théatre 3-5 ans</text:h>
      <text:p text:style-name="P2">Les âges sont souples pour que les enfants puissent se greffer dessus.</text:p>
      <text:p text:style-name="P2">Il reste des places.</text:p>
      <text:p text:style-name="P2"/>
      <text:h text:style-name="Heading_20_1" text:outline-level="1">Atelier ombres chinoises</text:h>
      <text:p text:style-name="P2">Elodie K. a donné son avis suite à l’intervention de Pierre. La simplicité a été mise en avant.</text:p>
      <text:p text:style-name="P2"/>
      <text:h text:style-name="Heading_20_1" text:outline-level="1">Prochain atelier Portage en décembre</text:h>
      <text:p text:style-name="P2">Avec Marie Corbet comme intervenante.</text:p>
      <text:p text:style-name="P2">Marie D propose de faire de la communication dans les cabinets de sage femmes et à la maternité.</text:p>
      <text:p text:style-name="P2"/>
      <text:h text:style-name="Heading_20_1" text:outline-level="1">Communication</text:h>
      <text:p text:style-name="P2">Pascaline propose de faire un peu de communication sur Pouancé.</text:p>
      <text:p text:style-name="P2">Prendre contact avec l’association Entre Parents de Vergonnes.</text:p>
      <text:p text:style-name="P2">Ne pas oublier de prendre des photos !</text:p>
      <text:p text:style-name="P2"/>
      <text:h text:style-name="Heading_20_1" text:outline-level="1"><text:soft-page-break/>Banque</text:h>
      <text:p text:style-name="P3">Le compte est positif.</text:p>
      <text:p text:style-name="P3">Proposition de faire une caisse avec le liquide.</text:p>
      <text:p text:style-name="P3"/>
      <text:h text:style-name="Heading_20_1" text:outline-level="1">Subventions</text:h>
      <text:p text:style-name="P3">Marie D et Anaïs font une demande pour la première année. La mairie demande un prévisionnel des comptes. </text:p>
      <text:p text:style-name="P3">Faire une recherche concernant les subventions des autres associations.</text:p>
      <text:p text:style-name="P3"/>
      <text:h text:style-name="Heading_20_1" text:outline-level="1">fiche de présence</text:h>
      <text:p text:style-name="P3">La fiche de présence est vallidée. Rajouter une colonne « contact » pour garder les coordonnées des participants qui le souhaitent.</text:p>
      <text:p text:style-name="P3"/>
      <text:h text:style-name="Heading_20_1" text:outline-level="1">Site Internet</text:h>
      <text:p text:style-name="P3">Espace membre pour télécharger les documents (feuille de présence, bulletin d’ahésion, feuille de contact…)</text:p>
      <text:p text:style-name="P3">Créer un forum pour désemcombrer les boîtes emails et travailler en commission.</text:p>
      <text:p text:style-name="P3"/>
      <text:h text:style-name="Heading_20_1" text:outline-level="1">Journaliste</text:h>
      <text:p text:style-name="P3">Nous avons été contacté par une journaliste. Elen a trouvé son dernier article peu convainquant.</text:p>
      <text:p text:style-name="P3">Nous essayons tout de même de la renconter en cadrant bien les propos. Anne et MarieD</text:p>
      <text:p text:style-name="P3">Il faudra penser à une photo de groupe de l’animation chouettes familles.</text:p>
      <text:p text:style-name="P3">Relecture du texte de la journaliste avant parution.</text:p>
      <text:p text:style-name="P3"/>
      <text:h text:style-name="Heading_20_1" text:outline-level="1">Primâge Béconnais</text:h>
      <text:p text:style-name="P3">Cette association organise une bourse aux jouets pour acheter régulièrement du matériel de motricité.</text:p>
      <text:p text:style-name="P3">Possibilité de créer un évènement en commun  autour de la motricité ?</text:p>
      <text:p text:style-name="P3"/>
      <text:h text:style-name="Heading_20_1" text:outline-level="1"><text:soft-page-break/>Fête de l’hiver du 15 décembre</text:h>
      <text:p text:style-name="P3">Nous n’avons pas pu aborder ce thème, un email sera envoyé pour l’organisation.</text:p>
      <text:p text:style-name="P3"/>
      <text:h text:style-name="Heading_20_1" text:outline-level="1">Programme 2019 janvier – juin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6">Activités familles</text:p>
          </table:table-cell>
          <table:table-cell table:style-name="Table1.A1" office:value-type="string">
            <text:p text:style-name="P6">Ateliers enfants</text:p>
          </table:table-cell>
          <table:table-cell table:style-name="Table1.C1" office:value-type="string">
            <text:p text:style-name="P6">Sorties</text:p>
          </table:table-cell>
        </table:table-row>
        <table:table-row>
          <table:table-cell table:style-name="Table1.A2" office:value-type="string">
            <text:p text:style-name="P5">- Boom des enfants</text:p>
            <text:p text:style-name="P5">- pique nique</text:p>
            <text:p text:style-name="P5">- chouette troc</text:p>
            <text:p text:style-name="P5">- jeux libres réguliers</text:p>
            <text:p text:style-name="P5">- jeux de société</text:p>
            <text:p text:style-name="P5">- Déguisement party pour Carnaval</text:p>
            <text:p text:style-name="P5">- Yoga enfant intervenante Stella ?</text:p>
            <text:p text:style-name="P5">- Massage enfant</text:p>
          </table:table-cell>
          <table:table-cell table:style-name="Table1.A2" office:value-type="string">
            <text:p text:style-name="P5">- groupe de parole enfant (philo?)</text:p>
            <text:p text:style-name="P5">- théatre</text:p>
            <text:p text:style-name="P5">- motricité avec Primâge, maman d’Anne</text:p>
            <text:p text:style-name="P5">- origami (avions, étoiles)</text:p>
            <text:p text:style-name="P5">- déco de Noël</text:p>
            <text:p text:style-name="P5">- fabrication de déguisement pour Carnaval</text:p>
            <text:p text:style-name="P5">- <text:span text:style-name="T1">collage en follie</text:span></text:p>
            <text:p text:style-name="P7">- Montessori 3-6ans</text:p>
            <text:p text:style-name="P7">-Photo sténopé</text:p>
            <text:p text:style-name="P7">- éveil musical</text:p>
          </table:table-cell>
          <table:table-cell table:style-name="Table1.C2" office:value-type="string">
            <text:p text:style-name="P7">-Chateau de la Lorie</text:p>
            <text:p text:style-name="P7">- Vélo</text:p>
            <text:p text:style-name="P7">- Film débat ENTRE LEURS MAINS 8 MARS</text:p>
            <text:p text:style-name="P7">- film enfant séance spéciale petits</text:p>
            <text:p text:style-name="P7">- Confrence Marie Corbet sur les Huiles essentielles et les émotions</text:p>
            <text:p text:style-name="P7">- Café parents (thème des livres sur la parentalité) </text:p>
            <text:p text:style-name="P7">- soirée journal créatif</text:p>
            <text:p text:style-name="P7">- Faber et Mazlish adolescent</text:p>
          </table:table-cell>
        </table:table-row>
      </table:table>
      <text:p text:style-name="P3"/>
      <text:p text:style-name="P3"/>
      <text:p text:style-name="Title">PROCHAINE REUNION</text:p>
      <text:p text:style-name="Title">SAMEDI 1 DECEMBRE</text:p>
      <text:p text:style-name="Title">10H</text:p>
      <text:p text:style-name="Title">CHEZ ANAIS</text:p>
      <text:p text:style-name="P4">Travail à la maison :</text:p>
      <text:p text:style-name="P4">- trousse de secours</text:p>
      <text:p text:style-name="P4">- établir des fiches process : banque, subvention, demande de salle, organiser un atelier, faire un flyer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font-name-asian="Nimbus Sans L1" style:font-size-asian="12pt" style:language-asian="fr" style:country-asian="FR" style:font-name-complex="Lucida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1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Mincho" style:font-family-asian="Mincho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 LibreOffice_project/20m0$Build-2</meta:generator>
    <meta:creation-date>2018-11-12T14:48:25.285702813</meta:creation-date>
    <dc:language>fr-FR</dc:language>
    <meta:editing-cycles>2</meta:editing-cycles>
    <meta:editing-duration>PT6M49S</meta:editing-duration>
    <dc:title>mon Template</dc:title>
    <dc:date>2018-11-12T15:19:16.465915651</dc:date>
    <meta:document-statistic meta:table-count="1" meta:image-count="0" meta:object-count="0" meta:page-count="3" meta:paragraph-count="84" meta:word-count="555" meta:character-count="3383" meta:non-whitespace-character-count="2894"/>
    <meta:user-defined meta:name="Info 1"/>
    <meta:user-defined meta:name="Info 2"/>
    <meta:user-defined meta:name="Info 3"/>
    <meta:user-defined meta:name="Info 4"/>
    <meta:template xlink:type="simple" xlink:actuate="onRequest" xlink:title="mon Template" xlink:href="../../../../.config/libreoffice/4/user/template/mon%20Template.ott" meta:date="2018-11-12T14:48:22.423430746"/>
  </office:meta>
</office:document-meta>
</file>