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da4d7" officeooo:paragraph-rsid="001da4d7"/>
    </style:style>
    <style:style style:name="P2" style:family="paragraph" style:parent-style-name="Standard">
      <style:text-properties officeooo:rsid="001ef648" officeooo:paragraph-rsid="001ef648"/>
    </style:style>
    <style:style style:name="P3" style:family="paragraph" style:parent-style-name="Standard">
      <style:text-properties style:text-underline-style="solid" style:text-underline-width="auto" style:text-underline-color="font-color" fo:font-weight="bold" officeooo:rsid="001fab1e" officeooo:paragraph-rsid="001fab1e" style:font-weight-asian="bold" style:font-weight-complex="bold"/>
    </style:style>
    <style:style style:name="P4" style:family="paragraph" style:parent-style-name="Standard">
      <style:text-properties style:text-underline-style="solid" style:text-underline-width="auto" style:text-underline-color="font-color" fo:font-weight="bold" officeooo:rsid="0021b003" officeooo:paragraph-rsid="0021b003" style:font-weight-asian="bold" style:font-weight-complex="bold"/>
    </style:style>
    <style:style style:name="P5" style:family="paragraph" style:parent-style-name="Standard">
      <style:text-properties fo:font-weight="bold" officeooo:rsid="0021b003" officeooo:paragraph-rsid="0021b003" style:font-weight-asian="bold" style:font-weight-complex="bold"/>
    </style:style>
    <style:style style:name="P6" style:family="paragraph" style:parent-style-name="Standard">
      <style:text-properties fo:font-weight="bold" officeooo:rsid="0023eb30" officeooo:paragraph-rsid="0023eb30" style:font-weight-asian="bold" style:font-weight-complex="bold"/>
    </style:style>
    <style:style style:name="P7" style:family="paragraph" style:parent-style-name="Standard">
      <style:text-properties style:text-underline-style="none" fo:font-weight="normal" officeooo:rsid="001fab1e" officeooo:paragraph-rsid="001fab1e" style:font-weight-asian="normal" style:font-weight-complex="normal"/>
    </style:style>
    <style:style style:name="P8" style:family="paragraph" style:parent-style-name="Standard">
      <style:text-properties style:text-underline-style="none" fo:font-weight="normal" officeooo:rsid="001fc0fe" officeooo:paragraph-rsid="001fc0fe" style:font-weight-asian="normal" style:font-weight-complex="normal"/>
    </style:style>
    <style:style style:name="P9" style:family="paragraph" style:parent-style-name="Standard">
      <style:text-properties style:text-underline-style="none" fo:font-weight="normal" officeooo:rsid="0021b003" officeooo:paragraph-rsid="0021b003" style:font-weight-asian="normal" style:font-weight-complex="normal"/>
    </style:style>
    <style:style style:name="P10" style:family="paragraph" style:parent-style-name="Standard">
      <style:text-properties officeooo:rsid="001fc0fe" officeooo:paragraph-rsid="001fc0fe"/>
    </style:style>
    <style:style style:name="P11" style:family="paragraph" style:parent-style-name="Standard">
      <style:text-properties officeooo:rsid="0021b003" officeooo:paragraph-rsid="0021b003"/>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da4d7" officeooo:paragraph-rsid="001da4d7" style:font-size-asian="14pt" style:font-weight-asian="bold" style:font-size-complex="14pt" style:font-weight-complex="bold"/>
    </style:style>
    <style:style style:name="P13" style:family="paragraph" style:parent-style-name="Standard">
      <style:text-properties fo:font-size="14pt" style:text-underline-style="solid" style:text-underline-width="auto" style:text-underline-color="font-color" fo:font-weight="bold" officeooo:rsid="001da4d7" officeooo:paragraph-rsid="001da4d7"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1b003" officeooo:paragraph-rsid="0021b003" style:font-size-asian="14pt" style:font-weight-asian="bold" style:font-size-complex="14pt" style:font-weight-complex="bold"/>
    </style:style>
    <style:style style:name="P15" style:family="paragraph" style:parent-style-name="Standard">
      <style:text-properties fo:font-size="14pt" style:text-underline-style="solid" style:text-underline-width="auto" style:text-underline-color="font-color" fo:font-weight="bold" officeooo:rsid="0021b003" officeooo:paragraph-rsid="0021b003" style:font-size-asian="14pt" style:font-weight-asian="bold" style:font-size-complex="14pt" style:font-weight-complex="bold"/>
    </style:style>
    <style:style style:name="P16" style:family="paragraph" style:parent-style-name="Standard">
      <style:text-properties fo:font-size="14pt" style:text-underline-style="solid" style:text-underline-width="auto" style:text-underline-color="font-color" fo:font-weight="bold" officeooo:rsid="001ef648" officeooo:paragraph-rsid="001ef648" style:font-size-asian="14pt" style:font-weight-asian="bold" style:font-size-complex="14pt" style:font-weight-complex="bold"/>
    </style:style>
    <style:style style:name="T1" style:family="text">
      <style:text-properties officeooo:rsid="001fab1e"/>
    </style:style>
    <style:style style:name="T2" style:family="text">
      <style:text-properties officeooo:rsid="001fc0fe"/>
    </style:style>
    <style:style style:name="T3" style:family="text">
      <style:text-properties officeooo:rsid="002234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te-rendu réunion Chouettes Familles 09-03-19</text:p>
      <text:p text:style-name="P14">Salle du mille Club Sainte Gemmes</text:p>
      <text:p text:style-name="P1"/>
      <text:p text:style-name="P5">Présents : Marie L, Anne, Marie-Ange, Pascaline, Nicolas, Anne-Cécile, Marie D.</text:p>
      <text:p text:style-name="P6">Animatrice : Anne</text:p>
      <text:p text:style-name="P6">Secrétaire : Marie D</text:p>
      <text:p text:style-name="P11"/>
      <text:p text:style-name="P13">I- Communication</text:p>
      <text:p text:style-name="P1"/>
      <text:p text:style-name="P1">* Ajout d’adresses mail de nombreux partenaires relais potentiels de nos infos par Marie D dans les contacts de la boîte mail : écoles, associations, mairies, RAM, cinéma, journalistes, etc.</text:p>
      <text:p text:style-name="P1">Chaque référent qui envoie un flyer pour un atelier l’envoie aussi aux partenaires.</text:p>
      <text:p text:style-name="P1">Marie D doit créer un groupe « contacts partenaires » pour faciliter l’envoi. </text:p>
      <text:p text:style-name="P1"/>
      <text:p text:style-name="P1">*Prendre contact avec des journalistes pour faire des articles dans les journaux pour certains événements. Anne-Cécile est en contact avec Marie-Hélène Moron du Courrier de l’Ouest qui est enthousiaste pour diffuser nos informations.</text:p>
      <text:p text:style-name="P1"/>
      <text:p text:style-name="P1">*Inviter des journalistes pour le Chouette Troc (contact Nicolas).</text:p>
      <text:p text:style-name="P1"/>
      <text:p text:style-name="P1">*Forum : Nicolas devait nous faire une démonstration pour s’inscrire sur le forum mais il n’y avait pas de connexion internet. Pensez à aller vous inscrire et nous essaierons de prendre l’habitude de l’utiliser pour échanger sur l’organisation des ateliers ou autres. Pour l’instant Anne, Anne-Cécile, Nicolas, Elen et Marie ont un compte forum. Demandez conseil à Nico si besoin.</text:p>
      <text:p text:style-name="P1"/>
      <text:p text:style-name="P1">*<text:span text:style-name="T2">Flyer : trop contraignant et onéreux d’en imprimer et afficher à chaque atelier. Mais si quelqu’un a envie d’en faire un de temps en temps pour le mettre dans un endroit en particulier, chacun peut en prendre l’initiative.</text:span></text:p>
      <text:p text:style-name="P1"/>
      <text:p text:style-name="P1">*<text:span text:style-name="T2">Framalistes : on souhaite faire un rappel du principe de départ de la Framalistes c’est-à-dire que chacun peut s’en saisir pour partager des infos et demandes avec les autres.</text:span></text:p>
      <text:p text:style-name="P10">Marie L et Marie D s’occupe de faire un mail de rappel à envoyer à tout le monde.</text:p>
      <text:p text:style-name="P1"/>
      <text:p text:style-name="P16">II- Les ateliers</text:p>
      <text:p text:style-name="P2"/>
      <text:p text:style-name="P3">Les passés</text:p>
      <text:p text:style-name="P3"/>
      <text:p text:style-name="P2">*Atelier couture <text:span text:style-name="T1">le 16 </text:span>février : annulé car 1 seule participante en dehors des deux référentes (Ana et Marie D). C’était un samedi soir et pendant les vacances donc peut-être pas adapté… On pourra reproposer dans un futur programme ou en proposition libre.</text:p>
      <text:p text:style-name="P2"/>
      <text:p text:style-name="P2">*Boum <text:span text:style-name="T1">le 23</text:span> février : annulé car pas d’inscription et pas de référent pouvant être présent le jour-même donc compliqué de se mobiliser.</text:p>
      <text:p text:style-name="P2"/>
      <text:p text:style-name="P2">*Soirée ciné-débat <text:span text:style-name="T1">le 8 </text:span>mars : une cinquantaine de personnes <text:span text:style-name="T1">étaient </text:span>présentes. <text:span text:style-name="T1">Beaucoup d’énergie de la part d’Anne, un peu déçue qu’il n’y ait pas plus de monde. Les autres ont trouvé que c’était pas mal. Beaucoup de personnes qui venaient de loin (Angers ou plus loin). Stand de présentation Chouettes Familles ; pas mal de personnes se sont arrêtées, 3 nouvelles adresses mail à inscrire dans la framalistes. Beaucoup de questions aux sages-femmes et aux parents. Échanges riches. Communication 40 affiches déposées, articles dans 2 journaux et interview sur Oxygène radio. </text:span></text:p>
      <text:p text:style-name="P2"/>
      <text:p text:style-name="P11">Qu’est-ce qui a bien fonctionné jusqu’à maintenant ? </text:p>
      <text:p text:style-name="P11"><text:soft-page-break/>Huiles essentielles, café parent, théâtre, origami, peinture, portage.</text:p>
      <text:p text:style-name="P11"/>
      <text:p text:style-name="P11">Est-ce qu’on repropose des ateliers spontanés en dehors du programme pré-établi ? Nous avons répondu OUI. Par exemple couture et portage car il y a eu des demandes et marie corbet serait d’accord de renouveler.</text:p>
      <text:p text:style-name="P2"/>
      <text:p text:style-name="P3">Les futurs</text:p>
      <text:p text:style-name="P3"/>
      <text:p text:style-name="P7">*Contes le 23 mars : référentes Ana + Marie L </text:p>
      <text:p text:style-name="P7">Sujet pour les 2-6 ans : les émotions Marie L</text:p>
      <text:p text:style-name="P7">Pour les plus grands : conte du papa d’Elen</text:p>
      <text:p text:style-name="P7"/>
      <text:p text:style-name="P7">*<text:span text:style-name="T2">C</text:span>afé parents le 5 avril : référents <text:span text:style-name="T2">Marie d et Nicolas.</text:span></text:p>
      <text:p text:style-name="P8">Aux Boissons rouges pour la dernière fois après ce sera vendu. Peut-être voir à la maison de Vincent pour les prochains. Nico demande le flyer à Ana. Thème libre.</text:p>
      <text:p text:style-name="P8"/>
      <text:p text:style-name="P8">*Chouette troc le 27 avril : référents Marie-Ange, Marie D et Nico.</text:p>
      <text:p text:style-name="P8"/>
      <text:p text:style-name="P8">*Atelier motricité : référentes Anne-Cécile et Anne.</text:p>
      <text:p text:style-name="P8">Demande déjà faite à Récréalune pour le prêt de matériel, pas encore de réponse de la mairie. Mais ça devrait être possible et ensuite on fera une convention.</text:p>
      <text:p text:style-name="P8"/>
      <text:p text:style-name="P9">Nouvelle proposition : Marie-Ange a une copine qui coud des beaux vêtements de poupées, elle la contacte pour un futur atelier.</text:p>
      <text:p text:style-name="P9"/>
      <text:p text:style-name="P15">AG</text:p>
      <text:p text:style-name="P4"/>
      <text:p text:style-name="P9">Obligation de la faire tous les ans donc normalement avant le 17 avril.</text:p>
      <text:p text:style-name="P9">On décide que notre prochaine réunion mensuelle sera l’AG.</text:p>
      <text:p text:style-name="P9">Anne fait un sondage pour choisir une date.</text:p>
      <text:p text:style-name="P9">Il faudra faire un bilan financier (Elen), un bilan d’activité et savoir qui reste, qui sort et qui rentre dans le CA.</text:p>
      <text:p text:style-name="P9">Convocation à tous les adhérents. Il faut qu’on fasse une liste des adhérents.</text:p>
      <text:p text:style-name="P9"/>
      <text:p text:style-name="P15">Divers</text:p>
      <text:p text:style-name="P4"/>
      <text:p text:style-name="P9">*La prochaine fois on ne mettra pas les tables au milieu de la grande salle comme ça cela évitera que les enfants courent autour et que cela fasse beaucoup de bruit.</text:p>
      <text:p text:style-name="P9"/>
      <text:p text:style-name="P9">*<text:span text:style-name="T3">Formation suivie par Nicoals et Marie L avec le réseau parentalité 49 : Ils nous envoient par mail les liens, comptes-rendus et outils et on verra ce qu’on peut utiliser.</text:span></text:p>
      <text:p text:style-name="P9"/>
      <text:p text:style-name="P9">*<text:span text:style-name="T3">Proposition d’Emilie Madiot du Foyer Laïque de demander si on pourrait utiliser <text:s/>leur salle (très peu utilisée) pour des réunions ou ateliers. Voir si cela pourrait nous convenir en allant la visiter et en échangeant pour savoir les modalités. Marie D lui en reparle. On prévoit une visite à plusieurs pour voir ce qu’on en pense.</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6T22:12:50.291078427</meta:creation-date>
    <dc:date>2019-03-16T23:06:14.380541612</dc:date>
    <meta:editing-duration>PT20M21S</meta:editing-duration>
    <meta:editing-cycles>4</meta:editing-cycles>
    <meta:generator>LibreOffice/6.0.7.3$Linux_X86_64 LibreOffice_project/00m0$Build-3</meta:generator>
    <meta:document-statistic meta:table-count="0" meta:image-count="0" meta:object-count="0" meta:page-count="2" meta:paragraph-count="43" meta:word-count="811" meta:character-count="4860" meta:non-whitespace-character-count="4087"/>
  </office:meta>
</office:document-meta>
</file>