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6c05c" officeooo:paragraph-rsid="0006c05c"/>
    </style:style>
    <style:style style:name="P2" style:family="paragraph" style:parent-style-name="Standard">
      <style:text-properties style:text-underline-style="solid" style:text-underline-width="auto" style:text-underline-color="font-color" fo:font-weight="bold" officeooo:rsid="0006c05c" officeooo:paragraph-rsid="0006c05c" style:font-weight-asian="bold" style:font-weight-complex="bold"/>
    </style:style>
    <style:style style:name="P3" style:family="paragraph" style:parent-style-name="Standard">
      <style:text-properties style:text-underline-style="solid" style:text-underline-width="auto" style:text-underline-color="font-color" fo:font-weight="bold" officeooo:rsid="00073b77" officeooo:paragraph-rsid="00073b77" style:font-weight-asian="bold" style:font-weight-complex="bold"/>
    </style:style>
    <style:style style:name="P4" style:family="paragraph" style:parent-style-name="Standard">
      <style:text-properties style:text-underline-style="none" fo:font-weight="normal" officeooo:rsid="0006c05c" officeooo:paragraph-rsid="0006c05c" style:font-weight-asian="normal" style:font-weight-complex="normal"/>
    </style:style>
    <style:style style:name="P5" style:family="paragraph" style:parent-style-name="Standard">
      <style:text-properties style:text-underline-style="none" fo:font-weight="normal" officeooo:rsid="00073b77" officeooo:paragraph-rsid="00073b77" style:font-weight-asian="normal" style:font-weight-complex="normal"/>
    </style:style>
    <style:style style:name="P6" style:family="paragraph" style:parent-style-name="Standard">
      <style:text-properties style:text-line-through-style="solid" style:text-line-through-type="single" style:text-underline-style="none" fo:font-weight="normal" officeooo:rsid="00073b77" officeooo:paragraph-rsid="00073b77" style:font-weight-asian="normal" style:font-weight-complex="normal"/>
    </style:style>
    <style:style style:name="P7" style:family="paragraph" style:parent-style-name="Standard">
      <style:text-properties style:text-line-through-style="solid" style:text-line-through-type="single" style:text-underline-style="none" fo:font-weight="normal" officeooo:rsid="0008c59b" officeooo:paragraph-rsid="0008c59b" style:font-weight-asian="normal" style:font-weight-complex="normal"/>
    </style:style>
    <style:style style:name="P8" style:family="paragraph" style:parent-style-name="Standard">
      <style:text-properties style:text-line-through-style="solid" style:text-line-through-type="single" style:text-underline-style="none" fo:font-weight="normal" officeooo:rsid="0009eed1" officeooo:paragraph-rsid="0009eed1" style:font-weight-asian="normal" style:font-weight-complex="normal"/>
    </style:style>
    <style:style style:name="P9" style:family="paragraph" style:parent-style-name="Standard">
      <style:text-properties style:text-line-through-style="solid" style:text-line-through-type="single" style:text-underline-style="none" fo:font-weight="normal" officeooo:rsid="000a2d3b" officeooo:paragraph-rsid="000a2d3b" style:font-weight-asian="normal" style:font-weight-complex="normal"/>
    </style:style>
    <style:style style:name="P10" style:family="paragraph" style:parent-style-name="Standard">
      <style:paragraph-properties fo:text-align="start" style:justify-single-word="false"/>
      <style:text-properties style:text-line-through-style="solid" style:text-line-through-type="single" style:text-underline-style="none" fo:font-weight="normal" officeooo:rsid="000b1287" officeooo:paragraph-rsid="000b1287" style:font-weight-asian="normal" style:font-weight-complex="normal"/>
    </style:style>
    <style:style style:name="P11" style:family="paragraph" style:parent-style-name="Standard">
      <style:text-properties style:text-line-through-style="solid" style:text-line-through-type="single" style:text-underline-style="none" fo:font-weight="bold" officeooo:rsid="0008c59b" officeooo:paragraph-rsid="0008c59b" style:font-weight-asian="bold" style:font-weight-complex="bold"/>
    </style:style>
    <style:style style:name="P12" style:family="paragraph" style:parent-style-name="Standard">
      <style:text-properties style:text-line-through-style="solid" style:text-line-through-type="single" style:text-underline-style="none" fo:font-weight="bold" officeooo:rsid="0009eed1" officeooo:paragraph-rsid="0009eed1" style:font-weight-asian="bold" style:font-weight-complex="bold"/>
    </style:style>
    <style:style style:name="P13" style:family="paragraph" style:parent-style-name="Standard">
      <style:text-properties style:text-line-through-style="solid" style:text-line-through-type="single" style:text-underline-style="solid" style:text-underline-width="auto" style:text-underline-color="font-color" fo:font-weight="bold" officeooo:rsid="00073b77" officeooo:paragraph-rsid="00073b77" style:font-weight-asian="bold" style:font-weight-complex="bold"/>
    </style:style>
    <style:style style:name="P14" style:family="paragraph" style:parent-style-name="Standard">
      <style:text-properties style:text-line-through-style="solid" style:text-line-through-type="single" style:text-underline-style="solid" style:text-underline-width="auto" style:text-underline-color="font-color" fo:font-weight="bold" officeooo:rsid="0008c59b" officeooo:paragraph-rsid="0008c59b" style:font-weight-asian="bold" style:font-weight-complex="bold"/>
    </style:style>
    <style:style style:name="P15" style:family="paragraph" style:parent-style-name="Standard">
      <style:paragraph-properties fo:text-align="center" style:justify-single-word="false"/>
      <style:text-properties style:text-line-through-style="solid" style:text-line-through-type="single" style:text-underline-style="solid" style:text-underline-width="auto" style:text-underline-color="font-color" fo:font-weight="bold" officeooo:rsid="000b1287" officeooo:paragraph-rsid="000b1287" style:font-weight-asian="bold" style:font-weight-complex="bold"/>
    </style:style>
    <style:style style:name="P16" style:family="paragraph" style:parent-style-name="Standard">
      <style:paragraph-properties fo:text-align="center" style:justify-single-word="false"/>
      <style:text-properties style:text-line-through-style="solid" style:text-line-through-type="single" fo:font-size="14pt" style:text-underline-style="solid" style:text-underline-width="auto" style:text-underline-color="font-color" fo:font-weight="bold" officeooo:rsid="0009eed1" officeooo:paragraph-rsid="0009eed1"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style:text-underline-style="solid" style:text-underline-width="auto" style:text-underline-color="font-color" fo:font-weight="bold" officeooo:rsid="0006c05c" officeooo:paragraph-rsid="0006c05c" style:font-size-asian="14pt" style:font-weight-asian="bold" style:font-size-complex="14pt" style:font-weight-complex="bold"/>
    </style:style>
    <style:style style:name="P18" style:family="paragraph" style:parent-style-name="Standard">
      <style:paragraph-properties fo:text-align="center" style:justify-single-word="false"/>
      <style:text-properties fo:font-size="14pt" fo:font-weight="bold" officeooo:rsid="0006c05c" officeooo:paragraph-rsid="0006c05c" style:font-size-asian="14pt" style:font-weight-asian="bold" style:font-size-complex="14pt" style:font-weight-complex="bold"/>
    </style:style>
    <style:style style:name="P19" style:family="paragraph" style:parent-style-name="Standard">
      <style:text-properties fo:font-style="italic" fo:font-weight="bold" officeooo:rsid="0006c05c" officeooo:paragraph-rsid="0006c05c" style:font-style-asian="italic" style:font-weight-asian="bold" style:font-style-complex="italic" style:font-weight-complex="bold"/>
    </style:style>
    <style:style style:name="P20" style:family="paragraph" style:parent-style-name="Standard">
      <style:text-properties fo:color="#00cc00" style:text-line-through-style="solid" style:text-line-through-type="single" style:text-underline-style="none" fo:font-weight="bold" officeooo:rsid="000b1287" officeooo:paragraph-rsid="000b1287"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line-through-style="none" style:text-line-through-type="none"/>
    </style:style>
    <style:style style:name="T3" style:family="text">
      <style:text-properties style:text-line-through-style="none" style:text-line-through-type="none" officeooo:rsid="0008c59b"/>
    </style:style>
    <style:style style:name="T4" style:family="text">
      <style:text-properties style:text-line-through-style="none" style:text-line-through-type="none" fo:font-weight="bold" style:font-weight-asian="bold" style:font-weight-complex="bold"/>
    </style:style>
    <style:style style:name="T5" style:family="text">
      <style:text-properties style:text-line-through-style="none" style:text-line-through-type="none" officeooo:rsid="000a2d3b"/>
    </style:style>
    <style:style style:name="T6" style:family="text">
      <style:text-properties fo:color="#00cc00" style:text-line-through-style="none" style:text-line-through-type="none" fo:font-weight="bold" style:font-weight-asian="bold" style:font-weight-complex="bold"/>
    </style:style>
    <style:style style:name="T7" style:family="text">
      <style:text-properties fo:color="#00cc00" style:text-line-through-style="none" style:text-line-through-type="none" fo:font-weight="bold" officeooo:rsid="0008c59b" style:font-weight-asian="bold" style:font-weight-complex="bold"/>
    </style:style>
    <style:style style:name="T8" style:family="text">
      <style:text-properties fo:color="#00cc00" style:text-line-through-style="none" style:text-line-through-type="none"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mpte-rendu réunion commission parents 21 janvier 2019</text:p>
      <text:p text:style-name="P1"/>
      <text:p text:style-name="P19">Etaient présents :</text:p>
      <text:p text:style-name="P1">Professionnelles : Sylvia, Christelle, Catherine</text:p>
      <text:p text:style-name="P1">Parents : Elodie (maman Tina), Anne (maman Amélie), Nicolas (papa Arthur) , Marie (maman Roman).</text:p>
      <text:p text:style-name="P1"/>
      <text:p text:style-name="P19">Ordre du jour :</text:p>
      <text:p text:style-name="P1">-La commission parents : ses buts, ses points forts et points faibles, ses actions, comment se faire connaître.</text:p>
      <text:p text:style-name="P1">-Remarques et questions diverses</text:p>
      <text:p text:style-name="P1"/>
      <text:p text:style-name="P17">La commission parents </text:p>
      <text:p text:style-name="P2"/>
      <text:p text:style-name="P4"><text:span text:style-name="T1">Ses débuts :</text:span> </text:p>
      <text:p text:style-name="P4">volonté des élus de pouvoir accueillir les parents et qu’ils aient leur mot à dire., favoriser la communication, impliquer les parents dans la vie de Récréalune.</text:p>
      <text:p text:style-name="P4"/>
      <text:p text:style-name="P4"><text:span text:style-name="T1">Ses points forts :</text:span> </text:p>
      <text:p text:style-name="P4">Plein d’idées partagées pour la fête de fin d’année</text:p>
      <text:p text:style-name="P4">Amélioration des cafés parents depuis le début</text:p>
      <text:p text:style-name="P4">Ateliers parents-enfants en journée et entre parents en soirée qui fonctionnent bien </text:p>
      <text:p text:style-name="P5">Photos des parents avec l’équipe lors de la fête de fin d’année qui montrent une cohésion</text:p>
      <text:p text:style-name="P5"/>
      <text:p text:style-name="P3">Ses points faibles :</text:p>
      <text:p text:style-name="P5">Peu de visibilité de la commission envers les autres parents</text:p>
      <text:p text:style-name="P5">Difficulté de communication entre parents de la commission</text:p>
      <text:p text:style-name="P5">Difficulté pour renouveler les parents participant à la commission</text:p>
      <text:p text:style-name="P5"/>
      <text:p text:style-name="P3">Ses buts :</text:p>
      <text:p text:style-name="P5">-Faire le lien entre les parents et les professionnels de la commission</text:p>
      <text:p text:style-name="P5">-Faire passer des informations de la crèche aux parents (newsletter)</text:p>
      <text:p text:style-name="P6"><text:span text:style-name="T2">-Proposer des ateliers parents-enfants et des ateliers entre parents </text:span></text:p>
      <text:p text:style-name="P6"><text:span text:style-name="T2">-Échanger sur les projets des équipes, donner nos idées et avis lors des réunions.</text:span></text:p>
      <text:p text:style-name="P6"><text:span text:style-name="T2"/></text:p>
      <text:p text:style-name="P13"><text:span text:style-name="T2">Choses à faire pour se faire connaître :</text:span></text:p>
      <text:p text:style-name="P13"><text:span text:style-name="T2"/></text:p>
      <text:p text:style-name="P6"><text:span text:style-name="T2">-Faire un panneau- un espace spécialement dédié aux infos de la commission parents dans l’entrée de Récréalune </text:span><text:span text:style-name="T7">(Nicolas s’en occupe)</text:span><text:span text:style-name="T3"> </text:span><text:span text:style-name="T2">et La Luciole </text:span><text:span text:style-name="T7">(Marie s’en occupe)</text:span></text:p>
      <text:p text:style-name="P6"><text:span text:style-name="T2">-Mettre nos photos, nom, prénom, parent de quel enfants sur ce panneau (trombinoscope)</text:span></text:p>
      <text:p text:style-name="P6"><text:span text:style-name="T2">-Utiliser l’adresse mail qu’on a créé, la diffuser aux parents </text:span><text:span text:style-name="T3">(sur le panneau)</text:span></text:p>
      <text:p text:style-name="P6"><text:span text:style-name="T2">-</text:span><text:span text:style-name="T3">Demander à l’inscription si des parents souhaitent que leur adresse mail nous soit communiquée ? </text:span><text:span text:style-name="T7">(voir avec Stéphanie si ce serait possible)</text:span><text:span text:style-name="T3"> Certaines personnes pensent que la diffusion d’information par mail ne sera pas efficace, d’autres pensent que si.</text:span></text:p>
      <text:p text:style-name="P6"><text:span text:style-name="T3">-Mettre des petites annonces, infos culture etc sur le panneau de la commission ?</text:span></text:p>
      <text:p text:style-name="P6"><text:span text:style-name="T3">-Si on veut interroger les parents : faire un questionnaire à mettre à disposition dans la structure, les pros en parleront aux parents (cela a bien fonctionné pour le questionnaire sur l’exposition aux écrans et sur la prévention dentaire)</text:span></text:p>
      <text:p text:style-name="P6"><text:span text:style-name="T3"/></text:p>
      <text:p text:style-name="P14"><text:span text:style-name="T2">Les prochaines actions :</text:span></text:p>
      <text:p text:style-name="P7"><text:span text:style-name="T2"/></text:p>
      <text:p text:style-name="P7"><text:span text:style-name="T4">-Les cafés parents :</text:span><text:span text:style-name="T2"> mardi 12 mars à 16h30 à Récréalune et à 16h à La Luciole.</text:span></text:p>
      <text:p text:style-name="P20"><text:soft-page-break/><text:span text:style-name="T2">Nicolas fait l’affiche</text:span></text:p>
      <text:p text:style-name="P7"><text:span text:style-name="T2"/></text:p>
      <text:p text:style-name="P11"><text:span text:style-name="T2">-La newsletter</text:span></text:p>
      <text:p text:style-name="P7"><text:span text:style-name="T2">Mise en page : </text:span><text:span text:style-name="T8">Elodie</text:span></text:p>
      <text:p text:style-name="P7"><text:span text:style-name="T2">Rédaction : </text:span><text:span text:style-name="T6">Anne</text:span></text:p>
      <text:p text:style-name="P7"><text:span text:style-name="T2">Photos : </text:span><text:span text:style-name="T6">professionnelles</text:span></text:p>
      <text:p text:style-name="P8"><text:span text:style-name="T2">Contenu :</text:span></text:p>
      <text:p text:style-name="P8"><text:span text:style-name="T2">-Retour sur le spectacle de Noël (photo + témoignage papa Roman)</text:span></text:p>
      <text:p text:style-name="P8"><text:span text:style-name="T2">-Présentation de la commission parents, buts, photos de nous (</text:span><text:span text:style-name="T6">chacun envoie)</text:span></text:p>
      <text:p text:style-name="P8"><text:span text:style-name="T2">-Photos des actions passées faites par la commission (soirées bricolage …) </text:span></text:p>
      <text:p text:style-name="P8"><text:span text:style-name="T2">-Recherche de parents qui auraient des talents à partager (musique, jardinage etc) ou des lieux à faire visiter (caserne pompier, ferme etc)</text:span></text:p>
      <text:p text:style-name="P8"><text:span text:style-name="T2">-Prochaine date cafés parents</text:span></text:p>
      <text:p text:style-name="P8"><text:span text:style-name="T2">-Info : livres à disposition à la crèche à prêter aux parents </text:span></text:p>
      <text:p text:style-name="P8"><text:span text:style-name="T2">-Conseil lecture</text:span></text:p>
      <text:p text:style-name="P8"><text:span text:style-name="T2"/></text:p>
      <text:p text:style-name="P8"><text:span text:style-name="T2">Les infos sont</text:span><text:span text:style-name="T6"> à envoyer à Elodie le 20 février</text:span><text:span text:style-name="T2"> maximum.</text:span></text:p>
      <text:p text:style-name="P8"><text:span text:style-name="T2"/></text:p>
      <text:p text:style-name="P12"><text:span text:style-name="T2">-Des ateliers</text:span></text:p>
      <text:p text:style-name="P8"><text:span text:style-name="T2">Une soirée bricolage de matériel-jouets-jeux-instruments de musique pour les enfants et-ou couture entre parents (</text:span><text:span text:style-name="T6">les pros voient pour proposer une date et des idées de créations)</text:span><text:span text:style-name="T2">.</text:span></text:p>
      <text:p text:style-name="P8"><text:span text:style-name="T2">Des ateliers parents-enfants : cela ne fonctionne pas bien à Récréalune puisque les parents travaillent mais pourquoi pas retenter quand même… Matinée cuisine à La Luciole le 12 mars pour préparer le café parents.</text:span></text:p>
      <text:p text:style-name="P8"><text:span text:style-name="T2"/></text:p>
      <text:p text:style-name="P16"><text:span text:style-name="T2">Des remarques </text:span></text:p>
      <text:p text:style-name="P8"><text:span text:style-name="T2"/></text:p>
      <text:p text:style-name="P8"><text:span text:style-name="T2">-La maman de Tina exprime son stress par rapport aux nombreux changements de référence qui se sont produits pour sa fille en début d’année. Elle aurait aimé être mieux informées de ces changements.</text:span></text:p>
      <text:p text:style-name="P8"><text:span text:style-name="T2">→</text:span><text:span text:style-name="T5"> Ne pas hésiter à demander un rendez-vous avec la direction afin d’éclaircir la situation.</text:span></text:p>
      <text:p text:style-name="P8"><text:span text:style-name="T5">→ Il y a eu pas mal de mouvement en début d’année, mais ls équipes sont faites maintenant donc la stabilité est revenue.</text:span></text:p>
      <text:p text:style-name="P9"><text:span text:style-name="T2">+ souci de couche pas changée plusieurs fois : la maman a pu en parler avec l’équipe et le problème a été réglé.</text:span></text:p>
      <text:p text:style-name="P9"><text:span text:style-name="T2"/></text:p>
      <text:p text:style-name="P8"><text:span text:style-name="T5">- Demande de la maman de Roman d’être prévenu plus en amont par mail des dates de fermeture de La Luciole pendant les petites vacances scolaires.</text:span></text:p>
      <text:p text:style-name="P8"><text:span text:style-name="T5"/></text:p>
      <text:p text:style-name="P15"><text:span text:style-name="T5">P</text:span><text:span text:style-name="T2">rochaine réunion</text:span></text:p>
      <text:p text:style-name="P15"><text:span text:style-name="T2"/></text:p>
      <text:p text:style-name="P10"><text:span text:style-name="T2">Ça serait bien de faire des réunions tous les trimestres. La date de la prochaine n’est pas encore fixé mais ce sont les parents qui relanceront pour mars-avr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1T20:43:26.983062517</meta:creation-date>
    <dc:date>2019-01-31T21:33:18.548988707</dc:date>
    <meta:editing-duration>PT16M18S</meta:editing-duration>
    <meta:editing-cycles>3</meta:editing-cycles>
    <meta:generator>LibreOffice/6.0.7.3$Linux_X86_64 LibreOffice_project/00m0$Build-3</meta:generator>
    <meta:document-statistic meta:table-count="0" meta:image-count="0" meta:object-count="0" meta:page-count="2" meta:paragraph-count="58" meta:word-count="704" meta:character-count="4303" meta:non-whitespace-character-count="3649"/>
  </office:meta>
</office:document-meta>
</file>